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D833D264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81cm" fo:margin-left="-0.159cm" table:align="left" style:writing-mode="lr-tb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11.9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8.842cm" fo:margin-left="-0.191cm" table:align="left" style:writing-mode="lr-tb"/>
    </style:style>
    <style:style style:name="Table2.A" style:family="table-column">
      <style:table-column-properties style:column-width="4.942cm"/>
    </style:style>
    <style:style style:name="Table2.B" style:family="table-column">
      <style:table-column-properties style:column-width="13.8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" style:family="table">
      <style:table-properties style:width="18.549cm" fo:margin-left="-0.191cm" table:align="left" style:writing-mode="lr-tb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4.217cm"/>
    </style:style>
    <style:style style:name="Table3.C" style:family="table-column">
      <style:table-column-properties style:column-width="3.512cm"/>
    </style:style>
    <style:style style:name="Table3.D" style:family="table-column">
      <style:table-column-properties style:column-width="8.6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3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3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3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4" style:family="table-cell" style:data-style-name="N0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B4" style:family="table-cell" style:data-style-name="N37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5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5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8" style:family="table-row">
      <style:table-row-properties style:min-row-height="0.533cm" fo:keep-together="auto"/>
    </style:style>
    <style:style style:name="Table3.A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B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C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D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4" style:family="table">
      <style:table-properties style:width="18.574cm" fo:margin-left="-0.191cm" fo:margin-top="0cm" fo:margin-bottom="0cm" table:align="left" style:writing-mode="page"/>
    </style:style>
    <style:style style:name="Table4.A" style:family="table-column">
      <style:table-column-properties style:column-width="18.57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start" style:justify-single-word="false" style:snap-to-layout-grid="false"/>
    </style:style>
    <style:style style:name="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1a0c5e"/>
    </style:style>
    <style:style style:name="P6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0.847cm"/>
          <style:tab-stop style:position="18.443cm" style:type="right" style:leader-style="dotted" style:leader-text="."/>
        </style:tab-stops>
      </style:paragraph-properties>
      <style:text-properties fo:font-size="20pt" officeooo:paragraph-rsid="001a0c5e" style:font-size-asian="20pt" style:font-size-complex="20pt"/>
    </style:style>
    <style:style style:name="P8" style:family="paragraph" style:parent-style-name="Standard">
      <style:text-properties fo:font-size="20pt" officeooo:paragraph-rsid="001a0c5e" style:font-size-asian="20pt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officeooo:paragraph-rsid="001a0c5e"/>
    </style:style>
    <style:style style:name="P12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fo:font-weight="bold" officeooo:paragraph-rsid="001a0c5e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1bd364" officeooo:paragraph-rsid="001a0c5e" style:font-name-asian="Calibri" style:font-size-asian="12pt" style:font-name-complex="Calibri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38fbfb" officeooo:paragraph-rsid="0038fbfb" style:font-name-asian="Calibri" style:font-size-asian="12pt" style:font-name-complex="Calibri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officeooo:paragraph-rsid="001a0c5e"/>
    </style:style>
    <style:style style:name="P18" style:family="paragraph" style:parent-style-name="Standard">
      <style:text-properties fo:language="fr" fo:country="FR" officeooo:paragraph-rsid="001a0c5e"/>
    </style:style>
    <style:style style:name="P19" style:family="paragraph" style:parent-style-name="Standard">
      <style:text-properties style:use-window-font-color="true" loext:opacity="0%" style:font-name="Arial1" fo:font-size="12pt" fo:language="en" fo:country="GB" officeooo:rsid="001a0c5e" officeooo:paragraph-rsid="0038fbfb" style:font-name-asian="Calibri" style:font-size-asian="12pt" style:font-name-complex="Calibri" style:font-size-complex="11pt" style:language-complex="ar" style:country-complex="SA"/>
    </style:style>
    <style:style style:name="P20" style:family="paragraph" style:parent-style-name="Standard">
      <style:text-properties style:use-window-font-color="true" loext:opacity="0%" style:font-name="Arial1" fo:font-size="12pt" fo:language="en" fo:country="GB" officeooo:rsid="001fca15" officeooo:paragraph-rsid="001fca15" style:font-name-asian="Calibri" style:font-size-asian="12pt" style:font-name-complex="Calibri" style:font-size-complex="11pt" style:language-complex="ar" style:country-complex="SA"/>
    </style:style>
    <style:style style:name="P21" style:family="paragraph" style:parent-style-name="Standard">
      <style:text-properties style:use-window-font-color="true" loext:opacity="0%" style:font-name="Arial1" fo:font-size="12pt" fo:language="en" fo:country="GB" officeooo:rsid="001fca15" officeooo:paragraph-rsid="00468ba4" style:font-name-asian="Calibri" style:font-size-asian="12pt" style:font-name-complex="Calibri" style:font-size-complex="11pt" style:language-complex="ar" style:country-complex="SA"/>
    </style:style>
    <style:style style:name="P22" style:family="paragraph" style:parent-style-name="Standard">
      <style:text-properties style:use-window-font-color="true" loext:opacity="0%" style:font-name="Arial1" fo:font-size="12pt" fo:language="en" fo:country="GB" officeooo:rsid="00221d1e" officeooo:paragraph-rsid="00468ba4" style:font-name-asian="Calibri" style:font-size-asian="12pt" style:font-name-complex="Calibri" style:font-size-complex="11pt" style:language-complex="ar" style:country-complex="SA"/>
    </style:style>
    <style:style style:name="P23" style:family="paragraph" style:parent-style-name="Standard">
      <style:text-properties style:use-window-font-color="true" loext:opacity="0%" style:font-name="Arial1" fo:font-size="12pt" fo:language="en" fo:country="GB" officeooo:rsid="00221d1e" officeooo:paragraph-rsid="0046da61" style:font-name-asian="Calibri" style:font-size-asian="12pt" style:font-name-complex="Calibri" style:font-size-complex="11pt" style:language-complex="ar" style:country-complex="SA"/>
    </style:style>
    <style:style style:name="P24" style:family="paragraph" style:parent-style-name="Standard">
      <style:text-properties fo:font-size="16pt" officeooo:rsid="0031720d" officeooo:paragraph-rsid="0031720d" style:font-size-asian="16pt" style:font-name-complex="Calibri1" style:font-size-complex="16pt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text-properties fo:color="#0000ff" loext:opacity="100%" style:font-name="Arial1" fo:font-size="12pt" fo:language="en" fo:country="GB" style:text-underline-style="solid" style:text-underline-width="auto" style:text-underline-color="font-color" officeooo:rsid="001a0c5e" officeooo:paragraph-rsid="0038fbfb" style:font-name-asian="Calibri" style:font-size-asian="12pt" style:font-name-complex="Calibri" style:font-size-complex="11pt" style:language-complex="ar" style:country-complex="SA"/>
    </style:style>
    <style:style style:name="P27" style:family="paragraph" style:parent-style-name="Standard">
      <style:text-properties officeooo:paragraph-rsid="001fca15"/>
    </style:style>
    <style:style style:name="P28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30" style:family="paragraph" style:parent-style-name="Standard">
      <style:text-properties officeooo:rsid="004308bf" officeooo:paragraph-rsid="004308bf"/>
    </style:style>
    <style:style style:name="P31" style:family="paragraph" style:parent-style-name="Standard">
      <style:text-properties officeooo:rsid="0046da61" officeooo:paragraph-rsid="0046da61"/>
    </style:style>
    <style:style style:name="P32" style:family="paragraph" style:parent-style-name="Standard">
      <style:text-properties officeooo:paragraph-rsid="0046da61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TOC_20_Heading" style:master-page-name="Standard">
      <style:paragraph-properties style:page-number="auto"/>
      <style:text-properties officeooo:paragraph-rsid="001a0c5e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text-properties officeooo:rsid="00468ba4" officeooo:paragraph-rsid="00468ba4"/>
    </style:style>
    <style:style style:name="P37" style:family="paragraph" style:parent-style-name="Heading_20_2">
      <style:text-properties officeooo:rsid="00468ba4" officeooo:paragraph-rsid="00468ba4"/>
    </style:style>
    <style:style style:name="P38" style:family="paragraph" style:parent-style-name="Heading_20_2">
      <style:text-properties officeooo:rsid="0046da61" officeooo:paragraph-rsid="0046da61"/>
    </style:style>
    <style:style style:name="P39" style:family="paragraph" style:parent-style-name="Standard">
      <style:text-properties officeooo:rsid="00468ba4" officeooo:paragraph-rsid="00468ba4"/>
    </style:style>
    <style:style style:name="P40" style:family="paragraph" style:parent-style-name="Standard">
      <style:paragraph-properties style:snap-to-layout-grid="false"/>
      <style:text-properties style:use-window-font-color="true" loext:opacity="0%" style:font-name="Arial1" fo:font-size="20pt" fo:language="en" fo:country="GB" officeooo:rsid="004a96e5" officeooo:paragraph-rsid="004a96e5" style:font-name-asian="Calibri" style:font-size-asian="20pt" style:font-name-complex="Calibri" style:font-size-complex="20pt" style:language-complex="ar" style:country-complex="SA"/>
    </style:style>
    <style:style style:name="P41" style:family="paragraph" style:parent-style-name="Standard">
      <style:text-properties officeooo:rsid="0046da61" officeooo:paragraph-rsid="0046da61"/>
    </style:style>
    <style:style style:name="P42" style:family="paragraph" style:parent-style-name="Standard">
      <style:paragraph-properties fo:break-before="page"/>
      <style:text-properties fo:font-size="10pt" officeooo:paragraph-rsid="004a96e5" style:font-size-asian="10pt" style:font-size-complex="10pt"/>
    </style:style>
    <style:style style:name="P43" style:family="paragraph" style:parent-style-name="Standard">
      <style:text-properties fo:font-size="10pt" officeooo:paragraph-rsid="004a96e5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officeooo:paragraph-rsid="004beb05" style:font-size-asian="10pt" style:font-size-complex="10pt"/>
    </style:style>
    <style:style style:name="P45" style:family="paragraph" style:parent-style-name="Standard">
      <style:text-properties fo:font-size="10pt" officeooo:paragraph-rsid="004beb05" style:font-size-asian="10pt" style:font-size-complex="10pt"/>
    </style:style>
    <style:style style:name="P46" style:family="paragraph" style:parent-style-name="Standard" style:list-style-name="L1">
      <style:text-properties fo:font-size="10pt" officeooo:paragraph-rsid="004a96e5" style:font-size-asian="10pt" style:font-size-complex="10pt"/>
    </style:style>
    <style:style style:name="P47" style:family="paragraph" style:parent-style-name="Standard">
      <style:text-properties fo:font-size="10pt" officeooo:paragraph-rsid="004d72f8" style:font-size-asian="10pt" style:font-size-complex="10pt"/>
    </style:style>
    <style:style style:name="P48" style:family="paragraph" style:parent-style-name="Standard">
      <style:text-properties fo:font-size="10pt" officeooo:rsid="0046da61" officeooo:paragraph-rsid="004a96e5" style:font-size-asian="10pt" style:font-size-complex="10pt"/>
    </style:style>
    <style:style style:name="P49" style:family="paragraph" style:parent-style-name="Standard" style:list-style-name="L2">
      <style:text-properties fo:font-size="10pt" officeooo:paragraph-rsid="004a96e5" style:font-size-asian="10pt" style:font-size-complex="10pt"/>
    </style:style>
    <style:style style:name="P50" style:family="paragraph" style:parent-style-name="Standard">
      <style:text-properties fo:font-size="10pt" fo:font-style="italic" officeooo:paragraph-rsid="004a96e5" style:font-size-asian="10pt" style:font-style-asian="italic" style:font-size-complex="10pt" style:font-style-complex="italic"/>
    </style:style>
    <style:style style:name="P51" style:family="paragraph" style:parent-style-name="Standard">
      <style:text-properties fo:font-size="10pt" style:text-underline-style="none" officeooo:paragraph-rsid="004a96e5" style:font-size-asian="10pt" style:font-size-complex="10pt"/>
    </style:style>
    <style:style style:name="P52" style:family="paragraph" style:parent-style-name="Standard">
      <style:text-properties fo:font-size="10pt" style:text-underline-style="none" fo:font-weight="normal" officeooo:rsid="004beb05" officeooo:paragraph-rsid="004beb05" style:font-size-asian="10pt" style:font-weight-asian="normal" style:font-size-complex="10pt" style:font-weight-complex="normal"/>
    </style:style>
    <style:style style:name="P53" style:family="paragraph" style:parent-style-name="Standard">
      <style:text-properties fo:font-size="10pt" style:text-underline-style="none" fo:font-weight="bold" officeooo:paragraph-rsid="004a96e5" style:font-size-asian="10pt" style:font-weight-asian="bold" style:font-size-complex="10pt" style:font-weight-complex="bold"/>
    </style:style>
    <style:style style:name="P54" style:family="paragraph" style:parent-style-name="Standard_20__28_WW_29_">
      <style:paragraph-properties style:snap-to-layout-grid="false"/>
      <style:text-properties style:font-name="Arial1" fo:font-size="10pt" officeooo:paragraph-rsid="004a96e5" style:font-size-asian="10pt" style:font-size-complex="10pt" style:language-complex="hi" style:country-complex="IN"/>
    </style:style>
    <style:style style:name="P55" style:family="paragraph" style:parent-style-name="Standard_20__28_WW_29_">
      <style:text-properties style:font-name="Arial1" fo:font-size="10pt" officeooo:paragraph-rsid="004a96e5" style:font-size-asian="10pt" style:font-size-complex="10pt" style:language-complex="hi" style:country-complex="IN"/>
    </style:style>
    <style:style style:name="P56" style:family="paragraph" style:parent-style-name="Standard_20__28_WW_29_">
      <style:text-properties style:font-name="Arial1" fo:font-size="10pt" officeooo:paragraph-rsid="004a96e5" style:font-size-asian="10pt" style:font-size-complex="10pt"/>
    </style:style>
    <style:style style:name="P57" style:family="paragraph" style:parent-style-name="Standard_20__28_WW_29_">
      <style:paragraph-properties fo:margin-left="0.635cm"/>
      <style:text-properties style:font-name="Arial1" fo:font-size="10pt" officeooo:paragraph-rsid="004a96e5" style:font-size-asian="10pt" style:font-size-complex="10pt"/>
    </style:style>
    <style:style style:name="P58" style:family="paragraph" style:parent-style-name="Standard_20__28_WW_29_">
      <style:text-properties style:font-name="Arial1" fo:font-size="10pt" officeooo:paragraph-rsid="004d72f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9feb5" style:font-size-asian="10pt" style:font-size-complex="10pt"/>
    </style:style>
    <style:style style:name="T3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4pt" fo:language="en" fo:country="GB" officeooo:rsid="004308bf" style:font-name-asian="Calibri" style:font-size-asian="14pt" style:font-name-complex="Calibri" style:font-size-complex="14pt" style:language-complex="ar" style:country-complex="SA"/>
    </style:style>
    <style:style style:name="T5" style:family="text">
      <style:text-properties style:use-window-font-color="true" loext:opacity="0%" style:font-name="Arial1" fo:font-size="12pt" fo:language="en" fo:country="GB" officeooo:rsid="001fca15" style:font-name-asian="Calibri" style:font-size-asian="12pt" style:font-name-complex="Calibri" style:font-size-complex="11pt" style:language-complex="ar" style:country-complex="SA"/>
    </style:style>
    <style:style style:name="T6" style:family="text">
      <style:text-properties style:use-window-font-color="true" loext:opacity="0%" style:font-name="Arial1" fo:font-size="12pt" fo:language="en" fo:country="GB" officeooo:rsid="004a96e5" style:font-name-asian="Calibri" style:font-size-asian="12pt" style:font-name-complex="Calibri" style:font-size-complex="11pt" style:language-complex="ar" style:country-complex="SA"/>
    </style:style>
    <style:style style:name="T7" style:family="text">
      <style:text-properties fo:color="#000000" loext:opacity="100%" style:font-name="Arial1" fo:font-size="12pt" fo:language="en" fo:country="GB" officeooo:rsid="001bd364" style:font-name-asian="Calibri" style:font-size-asian="12pt" style:font-name-complex="Calibri" style:font-size-complex="11pt" style:language-complex="ar" style:country-complex="SA"/>
    </style:style>
    <style:style style:name="T8" style:family="text">
      <style:text-properties fo:color="#1a1a1a" loext:opacity="100%" style:font-name="Arial1" fo:font-size="12pt" fo:language="en" fo:country="GB" officeooo:rsid="0038fbfb" style:font-name-asian="Calibri" style:font-size-asian="12pt" style:font-name-complex="Calibri" style:font-size-complex="11pt" style:language-complex="ar" style:country-complex="SA"/>
    </style:style>
    <style:style style:name="T9" style:family="text">
      <style:text-properties officeooo:rsid="0038fbfb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92ab5" style:font-size-asian="14pt" style:font-size-complex="14pt"/>
    </style:style>
    <style:style style:name="T12" style:family="text">
      <style:text-properties fo:font-size="14pt" officeooo:rsid="00468ba4" style:font-size-asian="14pt" style:font-size-complex="14pt"/>
    </style:style>
    <style:style style:name="T13" style:family="text">
      <style:text-properties fo:font-size="14pt" officeooo:rsid="004a96e5" style:font-size-asian="14pt" style:font-size-complex="14pt"/>
    </style:style>
    <style:style style:name="T14" style:family="text">
      <style:text-properties officeooo:rsid="00468ba4"/>
    </style:style>
    <style:style style:name="T15" style:family="text">
      <style:text-properties fo:color="#5eb91e" loext:opacity="100%" fo:font-size="28pt" style:font-size-asian="28pt" style:font-size-complex="28pt"/>
    </style:style>
    <style:style style:name="T16" style:family="text">
      <style:text-properties officeooo:rsid="0046da61"/>
    </style:style>
    <style:style style:name="T17" style:family="text">
      <style:text-properties officeooo:rsid="0048969b"/>
    </style:style>
    <style:style style:name="T18" style:family="text">
      <style:text-properties officeooo:rsid="0049feb5"/>
    </style:style>
    <style:style style:name="T19" style:family="text">
      <style:text-properties style:language-complex="hi" style:country-complex="IN"/>
    </style:style>
    <style:style style:name="T20" style:family="text">
      <style:text-properties officeooo:rsid="004a96e5" style:language-complex="hi" style:country-complex="IN"/>
    </style:style>
    <style:style style:name="T21" style:family="text">
      <style:text-properties officeooo:rsid="004d72f8" style:language-complex="hi" style:country-complex="IN"/>
    </style:style>
    <style:style style:name="T22" style:family="text">
      <style:text-properties style:font-name="Arial1" style:language-complex="hi" style:country-complex="IN"/>
    </style:style>
    <style:style style:name="T23" style:family="text">
      <style:text-properties style:font-name="Arial1" officeooo:rsid="004a96e5" style:language-complex="hi" style:country-complex="IN"/>
    </style:style>
    <style:style style:name="T24" style:family="text">
      <style:text-properties style:font-name="Arial1" fo:language="en" fo:country="GB" style:language-complex="hi" style:country-complex="IN"/>
    </style:style>
    <style:style style:name="T25" style:family="text">
      <style:text-properties style:font-name="Arial1" fo:language="en" fo:country="GB" officeooo:rsid="004a96e5" style:language-complex="hi" style:country-complex="IN"/>
    </style:style>
    <style:style style:name="T26" style:family="text">
      <style:text-properties style:font-name="Arial1" style:text-underline-style="none" fo:font-weight="normal" officeooo:rsid="004a96e5" style:font-weight-asian="normal" style:language-complex="hi" style:country-complex="IN" style:font-weight-complex="normal"/>
    </style:style>
    <style:style style:name="T27" style:family="text">
      <style:text-properties officeooo:rsid="004beb05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4d72f8" style:font-style-asian="italic" style:font-style-complex="italic"/>
    </style:style>
    <style:style style:name="T31" style:family="text">
      <style:text-properties officeooo:rsid="004d72f8"/>
    </style:style>
    <style:style style:name="T32" style:family="text">
      <style:text-properties fo:font-size="8pt" style:font-size-asian="8pt" style:font-size-complex="8pt" style:language-complex="hi" style:country-complex="I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0">Activity &amp; Transport Parental Consent Form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5"><text:span text:style-name="T12">3</text:span><text:span text:style-name="T13">1</text:span><text:span text:style-name="T10"> </text:span><text:span text:style-name="T4">May</text:span><text:span text:style-name="T10"> 20</text:span><text:span text:style-name="T11">2</text:span><text:span text:style-name="T12">5</text:span></text:p>
            <text:p text:style-name="P15">Version 1.<text:span text:style-name="T9">0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6">Author: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  <text:p text:style-name="P19">M<text:span text:style-name="T9">atthew Taylor</text:span></text:p>
            <text:p text:style-name="P26"><text:span text:style-name="Internet_20_link">m</text:span><text:span text:style-name="Internet_20_link"><text:span text:style-name="T9">att.sensei@twyfordkarate.club</text:span></text:span></text:p>
            <text:p text:style-name="Standard">Tel: +44 <text:span text:style-name="T8">1189706943</text:span></text:p>
            <text:p text:style-name="Standard"/>
          </table:table-cell>
        </table:table-row>
      </table:table>
      <text:p text:style-name="P7"/>
      <text:p text:style-name="P7"/>
      <text:p text:style-name="P7">Revision History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Version</text:p>
          </table:table-cell>
          <table:table-cell table:style-name="Table3.A1" office:value-type="string">
            <text:p text:style-name="P10">Date</text:p>
          </table:table-cell>
          <table:table-cell table:style-name="Table3.A1" office:value-type="string">
            <text:p text:style-name="P10">Author</text:p>
          </table:table-cell>
          <table:table-cell table:style-name="Table3.A1" office:value-type="string">
            <text:p text:style-name="P10">Comments / Sections Updated</text:p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3">
            <text:p text:style-name="P9"/>
          </table:table-cell>
          <table:table-cell table:style-name="Table3.B3">
            <text:p text:style-name="P5"><text:span text:style-name="T7"/></text:p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4"/>
          </table:table-cell>
        </table:table-row>
        <table:table-row table:style-name="Table3.1">
          <table:table-cell table:style-name="Table3.A4">
            <text:p text:style-name="P9"/>
          </table:table-cell>
          <table:table-cell table:style-name="Table3.B4">
            <text:p text:style-name="P13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5">
            <text:p text:style-name="P9"/>
          </table:table-cell>
          <table:table-cell table:style-name="Table3.B5">
            <text:p text:style-name="P13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7" office:value-type="string">
            <text:p text:style-name="P9"/>
          </table:table-cell>
          <table:table-cell table:style-name="Table3.B7" office:value-type="string">
            <text:p text:style-name="P11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8">
          <table:table-cell table:style-name="Table3.A8" office:value-type="string">
            <text:p text:style-name="P9"/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P11"/>
          </table:table-cell>
          <table:table-cell table:style-name="Table3.D8" office:value-type="string">
            <text:p text:style-name="P11"/>
          </table:table-cell>
        </table:table-row>
      </table:table>
      <text:p text:style-name="P8"/>
      <text:p text:style-name="P8"/>
      <text:p text:style-name="P18"/>
      <text:p text:style-name="P18"/>
      <text:p text:style-name="P34">Table of Contents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8"><text:a xlink:type="simple" xlink:href="#__RefHeading__1_945988459" text:style-name="Index_20_Link" text:visited-style-name="Index_20_Link">1 Introduction<text:tab/>3</text:a></text:p>
          <text:p text:style-name="P29"><text:a xlink:type="simple" xlink:href="#__RefHeading__3_945988459" text:style-name="Index_20_Link" text:visited-style-name="Index_20_Link">1.1 The Purpose of this Document<text:tab/>3</text:a></text:p>
          <text:p text:style-name="P28"><text:a xlink:type="simple" xlink:href="#__RefHeading___Toc635_873611614" text:style-name="Index_20_Link" text:visited-style-name="Index_20_Link">2 DBS Check<text:tab/>4</text:a></text:p>
          <text:p text:style-name="P29"><text:a xlink:type="simple" xlink:href="#__RefHeading___Toc637_873611614" text:style-name="Index_20_Link" text:visited-style-name="Index_20_Link">2.1 What you will Need<text:tab/>4</text:a></text:p>
          <text:p text:style-name="P29"><text:a xlink:type="simple" xlink:href="#__RefHeading___Toc637_873611614%20Copy%201" text:style-name="Index_20_Link" text:visited-style-name="Index_20_Link">2.2 How to Apply<text:tab/>4</text:a></text:p>
          <text:p text:style-name="P28"><text:a xlink:type="simple" xlink:href="#__RefHeading___Toc635_873611614%20Copy%201" text:style-name="Index_20_Link" text:visited-style-name="Index_20_Link">3 Safeguarding Training<text:tab/>5</text:a></text:p>
          <text:p text:style-name="P29"><text:a xlink:type="simple" xlink:href="#__RefHeading___Toc639_873611614%20Copy%201" text:style-name="Index_20_Link" text:visited-style-name="Index_20_Link">3.1 How to Complete your Training<text:tab/>5</text:a></text:p>
        </text:index-body>
      </text:table-of-content>
      <text:h text:style-name="P35" text:outline-level="1"><text:bookmark-start text:name="__RefHeading__1_945988459"/>Introduction<text:bookmark-end text:name="__RefHeading__1_945988459"/></text:h>
      <text:p text:style-name="Standard"/>
      <text:p text:style-name="P21">The GKI are committed to upholding the very best standards of safeguarding for all of it’s members and staff. This <text:span text:style-name="T14">it to help staff meet those high standards</text:span>.</text:p>
      <text:p text:style-name="P20"/>
      <text:p text:style-name="P20"/>
      <text:h text:style-name="Heading_20_2" text:outline-level="2"><text:bookmark-start text:name="__RefHeading__3_945988459"/>The Purpose of this Document<text:bookmark-end text:name="__RefHeading__3_945988459"/></text:h>
      <text:p text:style-name="Standard"/>
      <text:p text:style-name="P27"><text:span text:style-name="T5">This document </text:span><text:span text:style-name="T6">provides a template consent form for activities held by the GKI or the transportation of minors to those activities.</text:span></text:p>
      <text:h text:style-name="P36" text:outline-level="1"><text:bookmark-start text:name="__RefHeading___Toc635_873611614"/>DBS Check<text:bookmark-end text:name="__RefHeading___Toc635_873611614"/></text:h>
      <text:h text:style-name="P37" text:outline-level="2"><text:bookmark-start text:name="__RefHeading___Toc637_873611614"/>What you will <text:span text:style-name="T17">N</text:span>eed<text:bookmark-end text:name="__RefHeading___Toc637_873611614"/></text:h>
      <text:p text:style-name="P39">To apply for an enhanced DBS you will need to provide the following information:</text:p>
      <text:p text:style-name="P22"><text:span text:style-name="T15">✔ </text:span><text:s/><text:span text:style-name="T14">Your full first name, without abbreviations.</text:span></text:p>
      <text:p text:style-name="P22"><text:span text:style-name="T15">✔ </text:span><text:s/><text:span text:style-name="T14">Your full last name, without abbreviations.</text:span></text:p>
      <text:p text:style-name="P22"><text:span text:style-name="T15">✔ </text:span><text:s/><text:span text:style-name="T14">Your email address.</text:span></text:p>
      <text:p text:style-name="P23"><text:span text:style-name="T15">✔ </text:span><text:s/><text:span text:style-name="T14">Your </text:span><text:span text:style-name="T16">role title.</text:span></text:p>
      <text:p text:style-name="P23"><text:span text:style-name="T15">✔ </text:span><text:s/><text:span text:style-name="T14">Your </text:span><text:span text:style-name="T16">role status (Employed/Self-employed/Volunteer)</text:span></text:p>
      <text:p text:style-name="P24"/>
      <text:h text:style-name="P38" text:outline-level="2"><text:bookmark-start text:name="__RefHeading___Toc637_873611614 Copy 1"/>How to <text:span text:style-name="T17">A</text:span>pply<text:bookmark-end text:name="__RefHeading___Toc637_873611614 Copy 1"/></text:h>
      <text:p text:style-name="P32"><text:span text:style-name="T16">To apply please email the information listed above to Carly Barrett-Greening at </text:span><text:a xlink:type="simple" xlink:href="mailto:waveconnections@outlook.com" text:style-name="Internet_20_link" text:visited-style-name="Visited_20_Internet_20_Link">waveconnections@outlook.co<text:span text:style-name="T18">m</text:span></text:a><text:span text:style-name="T18"> </text:span><text:span text:style-name="T16">who will process your DBS.</text:span></text:p>
      <text:p text:style-name="P30"/>
      <text:h text:style-name="P36" text:outline-level="1"><text:bookmark-start text:name="__RefHeading___Toc635_873611614 Copy 1"/>Safeguarding Training<text:bookmark-end text:name="__RefHeading___Toc635_873611614 Copy 1"/></text:h>
      <text:h text:style-name="P38" text:outline-level="2"><text:bookmark-start text:name="__RefHeading___Toc639_873611614 Copy 1"/>How to <text:span text:style-name="T17">C</text:span>omplete your <text:span text:style-name="T17">T</text:span>raining<text:bookmark-end text:name="__RefHeading___Toc639_873611614 Copy 1"/></text:h>
      <text:p text:style-name="P31">A 3 hour Safeguarding &amp; Protecting Children course is available to complete online from UK Coaching.</text:p>
      <text:p text:style-name="P31"/>
      <text:p text:style-name="P31"><text:a xlink:type="simple" xlink:href="https://www.ukcoaching.org/our-courses/courses/safeguarding-protecting-children" text:style-name="Internet_20_link" text:visited-style-name="Visited_20_Internet_20_Link">https://www.ukcoaching.org/our-courses/courses/safeguarding-protecting-children</text:a> </text:p>
      <text:p text:style-name="P31"/>
      <text:p text:style-name="P31"/>
      <text:p text:style-name="P31"/>
      <text:p text:style-name="P4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4" loext:marker-style-name="T19"/>
            <text:p text:style-name="P56" loext:marker-style-name="T19"><text:span text:style-name="T19">I [Parent/Guardian*] <text:s/>____________________________________________ give permission for</text:span></text:p>
            <text:p text:style-name="P55" loext:marker-style-name="T32"/>
            <text:p text:style-name="P56" loext:marker-style-name="T19"><text:span text:style-name="T19">my son(s)/daughter(s)* <text:s/>__________________________________________ to attend the </text:span></text:p>
            <text:p text:style-name="P56" loext:marker-style-name="T19"><text:span text:style-name="T19"/></text:p>
            <text:p text:style-name="P58" loext:marker-style-name="T19"><text:span text:style-name="T19">GKI </text:span><text:span text:style-name="T20">event _____________________________________________________ </text:span></text:p>
            <text:p text:style-name="P56" loext:marker-style-name="T19"><text:span text:style-name="T20"/></text:p>
            <text:p text:style-name="P56" loext:marker-style-name="T19"><text:span text:style-name="T19">on </text:span><text:span text:style-name="T20">these dates _________________________________________________ </text:span></text:p>
            <text:p text:style-name="P55" loext:marker-style-name="T19"/>
            <text:p text:style-name="P56" loext:marker-style-name="T19"><text:span text:style-name="T19">I have requested my son(s)/daughter(s)* to be accompanied in loco parentis and transported to &amp; from the event by </text:span><text:span text:style-name="T20">_______________________________________</text:span><text:span text:style-name="T19"> and designated driver(s).</text:span></text:p>
            <text:p text:style-name="P55" loext:marker-style-name="T19"/>
            <text:p text:style-name="P56" loext:marker-style-name="T19"><text:span text:style-name="T19">I hereby give permission for my son(s)/daughter(s)* to receive emergency medical treatment if necessary and </text:span><text:span text:style-name="T20">have supplied </text:span><text:span text:style-name="T19">their GP details </text:span><text:span text:style-name="T21">below</text:span><text:span text:style-name="T19">.</text:span></text:p>
            <text:p text:style-name="P55" loext:marker-style-name="T19"/>
            <text:p text:style-name="P56" loext:marker-style-name="T19"><text:span text:style-name="T19">Signed ________________________________________</text:span></text:p>
            <text:p text:style-name="P55" loext:marker-style-name="T19"/>
            <text:p text:style-name="P58" loext:marker-style-name="T19"><text:span text:style-name="T19">Date __________________________________________</text:span></text:p>
            <text:p text:style-name="P57" loext:marker-style-name="T19"><text:span text:style-name="T19"/></text:p>
            <text:p text:style-name="P57" loext:marker-style-name="T19"><text:span text:style-name="T19">* delete as applicable</text:span></text:p>
            <text:p text:style-name="P55" loext:marker-style-name="T19"/>
          </table:table-cell>
        </table:table-row>
      </table:table>
      <text:p text:style-name="P43"/>
      <text:p text:style-name="P50">To be completed by the parent/adult responsible for a young person.</text:p>
      <text:p text:style-name="P43"/>
      <text:p text:style-name="P47">Young Person’s Full Name <text:span text:style-name="T22">________________________________________</text:span></text:p>
      <text:p text:style-name="P43">     </text:p>
      <text:p text:style-name="P47">Date of Birth <text:span text:style-name="T22">___________________________________________________</text:span></text:p>
      <text:p text:style-name="P43">  </text:p>
      <text:p text:style-name="P43">Does the above person:</text:p>
      <text:list text:style-name="L2">
        <text:list-item>
          <text:p text:style-name="P49">Have a medical condition requiring medical treatment or medication? Yes/No</text:p>
        </text:list-item>
        <text:list-item>
          <text:p text:style-name="P49">Have an allergy to certain medications? Yes/No</text:p>
        </text:list-item>
        <text:list-item>
          <text:p text:style-name="P49">Is he/she able to administer his/her own medication? Yes/No</text:p>
        </text:list-item>
      </text:list>
      <text:p text:style-name="P43"/>
      <text:p text:style-name="P43">Please give details of medical condition<text:span text:style-name="T27">s</text:span>/treatments/allergies/phobias/<text:span text:style-name="T27">t</text:span>ravel sickness/toileting difficult<text:span text:style-name="T27">y</text:span>/sleep walking/recent operations or treatments/other conditions which may affect fitness to participate in certain activities.</text:p>
      <text:p text:style-name="P56" loext:marker-style-name="T1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>     </text:p>
      <text:p text:style-name="P43">Has he/she received a tetanus injection in the last 5 years? Yes/No</text:p>
      <text:p text:style-name="P43">Does he/she have any special dietary requirements?</text:p>
      <text:p text:style-name="P43">If yes, give details.</text:p>
      <text:p text:style-name="P58" loext:marker-style-name="T1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>     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pan text:style-name="T28"/></text:p>
      <text:p text:style-name="P51"><text:soft-page-break/><text:span text:style-name="T28"/></text:p>
      <text:p text:style-name="P51"><text:span text:style-name="T28">Emergency Contact Information</text:span></text:p>
      <text:p text:style-name="P51"><text:span text:style-name="T28"/></text:p>
      <text:p text:style-name="P52">Main contact details</text:p>
      <text:p text:style-name="P52"/>
      <text:p text:style-name="P52"><text:span text:style-name="T22">Name</text:span><text:span text:style-name="T23"> _________________________________________________________ </text:span></text:p>
      <text:p text:style-name="P52"><text:span text:style-name="T23"/></text:p>
      <text:p text:style-name="P52"><text:span text:style-name="T25">Relationship</text:span><text:span text:style-name="T23"> ____________________________________________________ </text:span></text:p>
      <text:p text:style-name="P52"><text:span text:style-name="T23"/></text:p>
      <text:p text:style-name="P52"><text:span text:style-name="T25">Address</text:span><text:span text:style-name="T23"> _______________________________________________________ </text:span></text:p>
      <text:p text:style-name="P52"><text:span text:style-name="T23"/></text:p>
      <text:p text:style-name="P52"><text:span text:style-name="T24">Tel. day</text:span><text:span text:style-name="T23"> _______________________________________________________ </text:span></text:p>
      <text:p text:style-name="P52"><text:span text:style-name="T23"/></text:p>
      <text:p text:style-name="P52"><text:span text:style-name="T24">Tel. evening</text:span><text:span text:style-name="T23"> ____________________________________________________ </text:span></text:p>
      <text:p text:style-name="P52"><text:span text:style-name="T23"/></text:p>
      <text:p text:style-name="P52"><text:span text:style-name="T24">Tel. other</text:span><text:span text:style-name="T23"> ______________________________________________________ </text:span></text:p>
      <text:p text:style-name="P44"/>
      <text:p text:style-name="P53">Family Doctor Details</text:p>
      <text:p text:style-name="P43"/>
      <text:p text:style-name="P45">GP Name <text:span text:style-name="T26">______________________________________________________ </text:span></text:p>
      <text:p text:style-name="P43">    </text:p>
      <text:p text:style-name="P45">Young Persons National Health Number <text:span text:style-name="T26">______________________________</text:span></text:p>
      <text:p text:style-name="P43"/>
      <text:p text:style-name="P45"><text:bookmark text:name="_GoBack"/>GP Address <text:span text:style-name="T26">____________________________________________________ </text:span>    </text:p>
      <text:p text:style-name="P43"/>
      <text:p text:style-name="P45">GP Telephone Numbe<text:span text:style-name="T27">r </text:span><text:span text:style-name="T26">___________________________________________</text:span></text:p>
      <text:p text:style-name="P43"/>
      <text:p text:style-name="P43">Declaration</text:p>
      <text:p text:style-name="P43"/>
      <text:p text:style-name="P45">I agree that (<text:span text:style-name="T29">full name</text:span><text:span text:style-name="T30">(s)</text:span><text:span text:style-name="T29"> of young person</text:span><text:span text:style-name="T30">(s)</text:span>)  _____________________________</text:p>
      <text:p text:style-name="P43"/>
      <text:list text:style-name="L1">
        <text:list-item>
          <text:p text:style-name="P46"><text:span text:style-name="T27">C</text:span>an participate in the activities described</text:p>
        </text:list-item>
        <text:list-item>
          <text:p text:style-name="P46"><text:span text:style-name="T27">M</text:span>ay be photographed or videoed (for qualification portfolios, displays, newsletter, local press, web site) whilst participating in the activities</text:p>
        </text:list-item>
        <text:list-item>
          <text:p text:style-name="P46"><text:span text:style-name="T27">I</text:span>s in good health and fit to participate in the activities described</text:p>
        </text:list-item>
        <text:list-item>
          <text:p text:style-name="P46"><text:span text:style-name="T27">C</text:span>an receive medical treatment as necessary</text:p>
        </text:list-item>
        <text:list-item>
          <text:p text:style-name="P46">Can be transported in the karate instructor’s private car <text:span text:style-name="T27">and that s</text:span>eatbelts will be worn at all times</text:p>
        </text:list-item>
      </text:list>
      <text:p text:style-name="P43"/>
      <text:p text:style-name="P43">I understand that the driver will have a full and valid diving licence and be fully insured.</text:p>
      <text:p text:style-name="P43">I undertake to inform the karate instructor as soon as possible of any change in medical circumstances or of any change to contact details.</text:p>
      <text:p text:style-name="P43">I acknowledge the need for the person named above to behave responsibly and agree to the GKI’s procedures in this respect.</text:p>
      <text:p text:style-name="P47">Name in <text:span text:style-name="T31">c</text:span>apitals <text:span text:style-name="T26">___________________________________________</text:span></text:p>
      <text:p text:style-name="P43">    </text:p>
      <text:p text:style-name="P47">Relationship <text:span text:style-name="T26">_______________________________________________</text:span></text:p>
      <text:p text:style-name="P43">  </text:p>
      <text:p text:style-name="P47">Date <text:span text:style-name="T26">_____________________________________________________</text:span></text:p>
      <text:p text:style-name="P43"/>
      <text:p text:style-name="P47">Address <text:span text:style-name="T26">__________________________________________________</text:span>     </text:p>
      <text:p text:style-name="P43"/>
      <text:p text:style-name="P47">Postcode <text:span text:style-name="T26">_________________________________________________</text:span><text:tab/><text:tab/><text:tab/></text:p>
      <text:p text:style-name="P47"/>
      <text:p text:style-name="P47">Telephone N<text:span text:style-name="T31">o </text:span><text:span text:style-name="T26">_____________________________________________</text:span></text:p>
      <text:p text:style-name="P47"><text:span text:style-name="T26"/></text:p>
      <text:p text:style-name="P47"><text:span text:style-name="T26">Signed ___________________________________________________</text:span></text:p>
      <text:p text:style-name="P43">    </text:p>
      <text:p text:style-name="P48">The declaration on this form must be signed by someone with parental responsibility for the young pers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style:contextual-spacing="false" fo:orphans="2" fo:widows="2" fo:break-before="page" fo:keep-with-next="always"/>
      <style:text-properties style:use-window-font-color="true" loext:opacity="0%"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106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Header" style:display-name="Table Header" style:family="paragraph" style:next-style-name="List_20_Paragraph">
      <style:paragraph-properties fo:margin-top="0.071cm" fo:margin-bottom="0.071cm" style:contextual-spacing="false" fo:orphans="2" fo:widows="2"/>
      <style:text-properties style:use-window-font-color="true" loext:opacity="0%" style:font-name="Arial1" fo:font-family="Arial" style:font-family-generic="swiss" style:font-pitch="variable" fo:font-size="8pt" fo:language="en" fo:country="GB" fo:font-weight="bold" style:font-name-asian="Times New Roman" style:font-family-asian="'Times New Roman'" style:font-family-generic-asian="roman" style:font-pitch-asian="variable" style:font-size-asian="8pt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Text" style:display-name="Table Text" style:family="paragraph" style:parent-style-name="Table_20_Header">
      <style:paragraph-properties fo:margin-left="0.254cm" fo:margin-right="0cm" fo:text-indent="-0.254cm" style:auto-text-indent="false"/>
      <style:text-properties fo:language="zxx" fo:country="none" fo:font-weight="normal" style:language-asian="zxx" style:country-asian="none" style:font-weight-asian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font-size="16pt" fo:language="en" fo:country="US" style:letter-kerning="true" style:font-size-asian="16pt" style:font-name-complex="Arial1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ulleted_20_Table_20_Text" style:display-name="Bulleted Table Text" style:family="paragraph" style:parent-style-name="Standard" style:list-style-name="WW8Num8">
      <style:paragraph-properties fo:margin-top="0.071cm" fo:margin-bottom="0.071cm" style:contextual-spacing="false" fo:text-align="start" style:justify-single-word="false"/>
      <style:text-properties fo:font-size="8pt" style:font-name-asian="Times New Roman" style:font-family-asian="'Times New Roman'" style:font-family-generic-asian="roman" style:font-pitch-asian="variable" style:font-size-asian="8pt" style:font-size-complex="12pt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Arial1" fo:font-family="Arial" style:font-family-generic="swiss" style:font-pitch="variable" fo:font-size="12pt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ListLabel_20_8" style:display-name="ListLabel 8" style:family="text">
      <style:text-properties fo:color="#337ab7" loext:opacity="100%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23527c" loext:opacity="100%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color="#972693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color="#0000ff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6d88" loext:opacity="100%" fo:font-size="12pt" style:text-underline-style="solid" style:text-underline-width="auto" style:text-underline-color="font-color" fo:background-color="#ffffff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8" style:family="table">
      <style:table-properties style:width="18.461cm" table:align="margins" style:writing-mode="lr-tb"/>
    </style:style>
    <style:style style:name="Table8.A" style:family="table-column">
      <style:table-column-properties style:column-width="18.461cm" style:rel-column-width="65535*"/>
    </style:style>
    <style:style style:name="Table8.1" style:family="table-row">
      <style:table-row-properties style:min-row-height="0.9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8.267cm" table:align="margins" style:writing-mode="lr-tb"/>
    </style:style>
    <style:style style:name="Table9.A" style:family="table-column">
      <style:table-column-properties style:column-width="9.133cm" style:rel-column-width="32767*"/>
    </style:style>
    <style:style style:name="Table9.B" style:family="table-column">
      <style:table-column-properties style:column-width="9.133cm" style:rel-column-width="32768*"/>
    </style:style>
    <style:style style:name="Table9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9feb5" style:font-size-asian="10pt" style:font-size-complex="10pt"/>
    </style:style>
    <style:style style:name="MT3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0.416cm" svg:y="-0.857cm" svg:width="2.512cm" svg:height="2.713cm" draw:z-index="6"><draw:image xlink:href="Pictures/10000001000000C8000000D833D2645B.png" xlink:type="simple" xlink:show="embed" xlink:actuate="onLoad" draw:mime-type="image/png"/></draw:frame></text:p>
        <text:p text:style-name="Header"/>
        <text:p text:style-name="Header"/>
      </style:header>
      <style:foot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MP1"><text:span text:style-name="MT1">Copyright © 202</text:span><text:span text:style-name="MT2">5</text:span><text:span text:style-name="MT1"> </text:span><text:span text:style-name="MT3">Goju-Ryu Karate-Do International</text:span></text:p>
                  </table:table-cell>
                  <table:table-cell table:style-name="Table9.A1" office:value-type="string">
                    <text:p text:style-name="MP2"><text:page-number text:select-page="current">7</text:page-number></text:p>
                  </table:table-cell>
                </table:table-row>
              </table:table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KI</dc:title>
    <dc:description>2020 Copyright GKI</dc:description>
    <meta:initial-creator>Andrew Maisey</meta:initial-creator>
    <meta:creation-date>2011-01-13T14:39:00</meta:creation-date>
    <dc:date>2025-05-31T18:40:49.301000000</dc:date>
    <meta:print-date>2009-05-28T11:20:00</meta:print-date>
    <meta:editing-cycles>162</meta:editing-cycles>
    <meta:editing-duration>P3DT1H40M42S</meta:editing-duration>
    <meta:generator>LibreOffice/7.6.6.3$Windows_X86_64 LibreOffice_project/d97b2716a9a4a2ce1391dee1765565ea469b0ae7</meta:generator>
    <meta:document-statistic meta:table-count="6" meta:image-count="1" meta:object-count="0" meta:page-count="7" meta:paragraph-count="101" meta:word-count="610" meta:character-count="5821" meta:non-whitespace-character-count="5256"/>
  </office:meta>
</office:document-meta>
</file>